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202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202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40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20200" style:text-outline="false" style:text-line-through-style="none" style:text-line-through-type="none" style:font-name="'Times New Roman'" fo:font-size="15pt" fo:font-style="normal" fo:text-shadow="none" style:text-underline-style="none" fo:font-weight="bold" style:font-size-asian="15pt" style:font-style-asian="normal" style:font-weight-asian="bold" style:font-name-complex="'Times New Roman'" style:font-size-complex="15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707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9a9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131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141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5" style:family="table-cell" style:parent-style-name="Default">
      <style:table-cell-properties style:rotation-align="none"/>
      <style:text-properties fo:color="#1616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c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9e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1c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5c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'Times New Roman'" fo:font-size="67pt" fo:font-style="normal" fo:text-shadow="none" style:text-underline-style="none" fo:font-weight="normal" style:font-size-asian="67pt" style:font-style-asian="normal" style:font-weight-asian="normal" style:font-name-complex="'Times New Roman'" style:font-size-complex="67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40pt" fo:font-style="normal" fo:text-shadow="none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1c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43pt" fo:font-style="normal" fo:text-shadow="none" style:text-underline-style="none" fo:font-weight="normal" style:font-size-asian="43pt" style:font-style-asian="normal" style:font-weight-asian="normal" style:font-name-complex="Arial" style:font-size-complex="43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37pt" fo:font-style="normal" fo:text-shadow="none" style:text-underline-style="none" fo:font-weight="normal" style:font-size-asian="37pt" style:font-style-asian="normal" style:font-weight-asian="normal" style:font-name-complex="Arial" style:font-size-complex="37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20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a0a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19pt" fo:font-style="normal" fo:text-shadow="none" style:text-underline-style="none" fo:font-weight="normal" style:font-size-asian="19pt" style:font-style-asian="normal" style:font-weight-asian="normal" style:font-name-complex="'Times New Roman'" style:font-size-complex="1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8e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ed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'Times New Roman'" fo:font-size="23pt" fo:font-style="normal" fo:text-shadow="none" style:text-underline-style="none" fo:font-weight="bold" style:font-size-asian="23pt" style:font-style-asian="normal" style:font-weight-asian="bold" style:font-name-complex="'Times New Roman'" style:font-size-complex="23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505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10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50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10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20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707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40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80800" style:text-outline="false" style:text-line-through-style="none" style:text-line-through-type="none" style:font-name="Arial" fo:font-size="33pt" fo:font-style="normal" fo:text-shadow="none" style:text-underline-style="none" fo:font-weight="normal" style:font-size-asian="33pt" style:font-style-asian="normal" style:font-weight-asian="normal" style:font-name-complex="Arial" style:font-size-complex="33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505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707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40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1" style:family="table-cell" style:parent-style-name="Default">
      <style:table-cell-properties style:rotation-align="none"/>
      <style:text-properties fo:color="#0404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'Times New Roman'" fo:font-size="16pt" fo:font-style="normal" fo:text-shadow="none" style:text-underline-style="none" fo:font-weight="bold" style:font-size-asian="16pt" style:font-style-asian="normal" style:font-weight-asian="bold" style:font-name-complex="'Times New Roman'" style:font-size-complex="16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7" style:family="table-cell" style:parent-style-name="Default">
      <style:table-cell-properties style:rotation-align="none"/>
      <style:text-properties fo:color="#1919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6c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>
      <style:table-cell-properties style:rotation-align="none"/>
      <style:text-properties fo:color="#c6c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3" style:family="table-cell" style:parent-style-name="Default">
      <style:table-cell-properties style:rotation-align="none"/>
      <style:text-properties fo:color="#0202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>
      <style:table-cell-properties style:rotation-align="none"/>
      <style:text-properties fo:color="#a7a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'Times New Roman'" fo:font-size="25pt" fo:font-style="normal" fo:text-shadow="none" style:text-underline-style="none" fo:font-weight="bold" style:font-size-asian="25pt" style:font-style-asian="normal" style:font-weight-asian="bold" style:font-name-complex="'Times New Roman'" style:font-size-complex="25pt" style:font-style-complex="normal" style:font-weight-complex="bold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>
      <style:table-cell-properties style:rotation-align="none"/>
      <style:text-properties fo:color="#020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5" style:family="table-cell" style:parent-style-name="Default">
      <style:table-cell-properties style:rotation-align="none"/>
      <style:text-properties fo:color="#0404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7" style:family="table-cell" style:parent-style-name="Default">
      <style:table-cell-properties style:rotation-align="none"/>
      <style:text-properties fo:color="#0404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9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e0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101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101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50" style:family="table-cell" style:parent-style-name="Default">
      <style:table-cell-properties style:rotation-align="none"/>
      <style:text-properties fo:color="#0202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4" style:family="table-cell" style:parent-style-name="Default">
      <style:table-cell-properties style:rotation-align="none"/>
      <style:text-properties fo:color="#0404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4" style:family="table-cell" style:parent-style-name="Default">
      <style:table-cell-properties style:rotation-align="none"/>
      <style:text-properties fo:color="#0505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6" style:family="table-cell" style:parent-style-name="Default">
      <style:table-cell-properties style:rotation-align="none"/>
      <style:text-properties fo:color="#0606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70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>
      <style:table-cell-properties style:rotation-align="non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8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fo:color="#050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2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4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8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0" style:family="table-cell" style:parent-style-name="Default">
      <style:table-cell-properties style:rotation-align="none"/>
      <style:text-properties fo:color="#0d0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3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Default">
      <style:table-cell-properties style:rotation-align="none"/>
      <style:text-properties fo:color="#060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style:rotation-align="none"/>
      <style:text-properties fo:color="#050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6" style:family="table-cell" style:parent-style-name="Default">
      <style:table-cell-properties style:rotation-align="none"/>
      <style:text-properties fo:color="#080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style:rotation-align="none"/>
      <style:text-properties fo:color="#040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1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2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4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9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1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style:rotation-align="none"/>
      <style:text-properties fo:color="#070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>
      <style:table-cell-properties style:rotation-align="none"/>
      <style:text-properties fo:color="#0808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'Times New Roman'" fo:font-size="15pt" fo:font-style="normal" fo:text-shadow="none" style:text-underline-style="none" fo:font-weight="bold" style:font-size-asian="15pt" style:font-style-asian="normal" style:font-weight-asian="bold" style:font-name-complex="'Times New Roman'" style:font-size-complex="15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202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e0e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63" style:family="table-cell" style:parent-style-name="Default">
      <style:table-cell-properties style:rotation-align="none"/>
      <style:text-properties fo:color="#0a0a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65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67" style:family="table-cell" style:parent-style-name="Default">
      <style:table-cell-properties style:rotation-align="none"/>
      <style:text-properties fo:color="#0707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69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372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3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74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style:rotation-align="none"/>
      <style:text-properties fo:color="#171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80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82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88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0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fo:color="#1313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95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98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400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4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2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07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09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8c8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8c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QUARULHOS-SP DIGITALIZADO N°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float" office:value="161729" calcext:value-type="float">
            <text:p>16172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1° Oficial de Registro UM de Pesson Juridic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Documento Elaborado pela USABG BAIRROS e a CASEC EDILSON CEARA CEARA Cel® 11-963672275- Cel® 11-971561019-Whatsap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DECLARAÇÃ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u JAIR JOSÉ BARROSO, Nascido em 22 de Maio de 1951, Nasceu na Cidade de lacri - SP, Nacionalidade: brasileiro, Estado Civil casado, Profissão: Aposentado, Inscrito no RG de N° 5.858.734-2 -Estado onde tirou (UF SSP-SP ), Inscrito no CPF de N° 574.058.408-68, Residente e Domiciliado a Rua João José Testai, N° 103 Bairro: Jardim Testai Cep.07130-400, Na Cidade de Guarulhos-Estado de São Paulo, DECLARO para os devidos fins de direito e sob ás pena da lei de responder civil e criminalmente, que o EDITAL DE CONVOCAÇÃ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O EDITAL DE CONVOCAÇÃO da Assembleia Geral Extraordinária, prevista para o dia 5 de Maio de 2024, atendendo ao Edital de Convocação de 4 de Abril de 2024, sendo que esta foi realizada respeitando os dispositivos estatutários e foi afixado na sede social, e em local visível e que a assembleia realizou-se respeitando o quórum previsto para o caso, conforme disposições estatutárias, da pessoa jurídica denominada ASSOCIAÇÃO COMUNITÁRIA DE APOIO AO SOCIAL ESPORTIVA CULTURAL DO JARDIM TESTAI, Também Designada pela Sigla de Fantasia- ONG ACASECT, Cadastrada no CNPJ. 45.996.972-0001-16, na Rua Henrique José Testai N° 247 Bairro: Jardim Testai, Cep. 07130-370, Na Cidade de Guarulhos - Estado de São Paulo, e com registro no oficial de registro de títulos, documentos de pessoa jurídica de Guarulhos-SP, tendo esta o seu Estatuto Registrado nesta Serventia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Guarulhos 5 de Maio de 2024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JAIR JOSÉ BARROSO Presidente Executiv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QUARULHOS SP DIGITALIZADO N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float" office:value="161729" calcext:value-type="float">
            <text:p>161729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1° Ohical de Regueiro Civi de Pessoe Juridic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Documento Elaborado pela USABG BAIRROS e a CASEC EDILSON CEARA CEARA Cel® 11-963672275- Cel® 11-971561019-Whatsapp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Lista de Presença dos Associado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e Convidados que compareceram 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Assembleia Geral Extraordinária da ASSOCIAÇÃO COMUNITÁRIA DE APOIO AO SOCIAL ESPORTIVA CULTURAL DO JARDIM TESTAI, Também Designada pela Sigla de Fantasia- ONG ACASECT, Realizada em 5 de Maio de 2024, ás 8:00hs, na Rua Henrique José Testai No 247 - Bairro: Jardim Testai, Cep. 07130-370, Na Cidade de Guarulhos - Estado de São Paul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13" office:value-type="string" calcext:value-type="string">
            <text:p>NOME LEGIVE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7" office:value-type="string" calcext:value-type="string">
            <text:p>SAIR SOSE BARROS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Janu Sulla Jezus Laviero fara shad CELLONAR ROSA MARET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WELLY Hin hight ALDET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ASSINATURA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s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до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RIMEIRO OFICIAL DE REGISTRO CIVIL DE PESSOAS JURÍDICAS DA COMARCA DE GUARULHOS - SP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Manuel Sanches de Almeida Oficial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Rua Dona Olinda de Albuquerque, 157 Centro CEP 07110-060 (11) 2464-0935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()(11) 97273-3109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contato@1riguarulhos.com.br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RECIBO OFICIAL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REGISTRO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PROTOCOLO DE PESSOA JURÍDICA N°:089653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Apresentante: EDILSON CEARA, CPF: 009.677.298-07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OFIC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Guen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Partes............ ASSOCIAÇÃO COMUNITARIA DE APOIO AO SOCIAL ESPORTIVA E CULTURAL DO JARDIM-TESTAI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Título.............: ATA-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CERTIFICA que o presente titulo foi protocolado sob o número acima, em 13/05/2024, tendo sido praticado os seguintes atos.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DESCRIÇÃO Registrado e digitalizado sob 161729 Pao Acres 2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DATA COMENTÁRIO 08/08/2024 AVERB REG 180 974/23 P 66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BASE CALC. COBRANCA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CUSTAS INTEGRAIS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EMOL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R$ 124.18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CUSTAS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AS 66 67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R$ 210.85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SELO DIGITAL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1114844PVTIRAJAG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CUSTAS E EMOLUMENTOS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Emolumentos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Ao Estado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77" office:value-type="string" calcext:value-type="string">
            <text:p>Ao SEFAZ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82" office:value-type="float" office:value="124.18" calcext:value-type="float">
            <text:p>124.18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85" office:value-type="float" office:value="35.29" calcext:value-type="float">
            <text:p>35.29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88" office:value-type="float" office:value="24.15" calcext:value-type="float">
            <text:p>24.15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Ao Registro Civil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79" office:value-type="float" office:value="6.54" calcext:value-type="float">
            <text:p>6.54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79" office:value-type="string" calcext:value-type="string">
            <text:p>Ao Tribunal de Justic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8.52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Ao Município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6.21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Ao Ministério Público TOTAL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5.96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03" office:value-type="float" office:value="210.85" calcext:value-type="float">
            <text:p>210.85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Valor Depositado............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.... R$</text:p>
          </table:table-cell>
          <table:table-cell table:number-columns-repeated="1023"/>
        </table:table-row>
        <table:table-row table:style-name="ro1">
          <table:table-cell table:style-name="ce102" office:value-type="float" office:value="200" calcext:value-type="float">
            <text:p>200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A Receber..........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...... R$</text:p>
          </table:table-cell>
          <table:table-cell table:number-columns-repeated="1023"/>
        </table:table-row>
        <table:table-row table:style-name="ro1">
          <table:table-cell table:style-name="ce110" office:value-type="float" office:value="10.85" calcext:value-type="float">
            <text:p>10.85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ORIGEM DOS DEPÓSITOS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-Depósito prévio em DINHEIRO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-Complemento de depósito intermediário em DINHEIRO no valor de 100,0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RECEBI A IMPORTANCIA TOTAL ACIMA ESPECIFICADA, DEVENDO ESTE DOCUMENTO FAZER PARTE INTEGRANTE DO TÍTULO.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GUARULHOS SP, 06 de junho de 2024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NATANAEL RODRIGUES - ESCREVENTE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A RECEBER A QUANTIA DE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Para conferir a procedência deste documento efetue a leitura do QRCode impresso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ou acesse o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endereço eletrônico: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<text:a xlink:href="https://selodigital.tjsp.jus.br" xlink:type="simple">https://selodigital.tjsp.jus.br</text:a>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1114844PJW1000762839RA240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PELO INTERESSADO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Recebi uma via da presente com o título devidamente formalizado.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R$ 10,85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Em: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Impresso em 06/06/2024 às 13:24:26 hrs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Data: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Ass.: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Nome: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4" office:value-type="string" calcext:value-type="string">
            <text:p>End: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6" office:value-type="string" calcext:value-type="string">
            <text:p>Splan www.spian.com.br</text:p>
          </table:table-cell>
          <table:table-cell table:number-columns-repeated="1023"/>
        </table:table-row>
        <table:table-row table:style-name="ro1">
          <table:table-cell table:style-name="ce137" office:value-type="date" office:date-value="2026-01-01" calcext:value-type="date">
            <text:p>1/1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QUARULHOS-SP DIGITALIZADO N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float" office:value="161729" calcext:value-type="float">
            <text:p>161729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1° Oficial de Registro CMVA de Pesson Juridica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Documento Elaborado pela USABG BAIRROS CASEC EDILSON CEARA CEARA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Cel® 11-963672275- CelR 11-971561019-Whatsapp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Concluídos os trabalhos, e obedecendo aos ritos do Estatuto Social, o Senhor Presidente declara que as deliberações tomadas na assembleia em questão, observaram rigorosamente, o quórum previsto no estatuto social em vigor, passando a palavra para quem quisesse se manifestar e, na ausência de manifesto, como nada mais havia para ser tratado, agradeceu a presença de todos e deu por encerrada a presente assembleia geral Extraordinária, determinando a mim, que servi como secretário, que lavrasse a presente ata e a levasse a registro junto aos órgãos públicos competentes para surtir os efeitos jurídicos mim, pelo Sr. Presidente da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Diretor Presidente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3ssários. O presente segue assinada por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32ssembleia, como sinal de aprovação.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GuaH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5 de Maio de 2024.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Sew Hella Jomes Barroso M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Barroso Maranhão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Jane Stella Gomes Barroso Maranhão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44" office:value-type="string" calcext:value-type="string">
            <text:p>Secretaria da Assembleia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57" office:value-type="string" calcext:value-type="string">
            <text:p>Dr. ANTONIO FRANCISCO BEZERRA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OAB 233859-SP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string" calcext:value-type="string">
            <text:p>Jurídico-ONG USABG BAIRROS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EDILSON CEARA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string" calcext:value-type="string">
            <text:p>ONG-USABG BAIRROS - ONG CASEC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CelR (11) 971561019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3°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TABELIÃO DE NOTAS DE GUARULHOS-SP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Paulo Angelo de Lima Possar-Titular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RECOMMENO por EELHA JAIP JOSE ENANGO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Guarulho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8" office:value-type="string" calcext:value-type="string">
            <text:p>Ep test.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ONS CEP 07110-000-Tel (11) 247-0477 DECLARADO I TITMars) des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maio de 2024.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da verdade. P: 53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Lauanda Montero dos Santos - Escrevente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Vir:Rs 8.47. C:1306423 Selo(s): 03714B-85629 Valido somente cop o selo de Autenticidade.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113316 FIRMA 1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S 0371AB0085629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GUARULHOS-SP DIGITALIZADO N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float" office:value="161729" calcext:value-type="float">
            <text:p>161729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string" calcext:value-type="string">
            <text:p>1° Oficial de Registro Liv de Pessoa Juridica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21" office:value-type="string" calcext:value-type="string">
            <text:p>Documento Elaborado pela USABG BAIRROS e a CASEC EDILSON CEARA CEARA Cel® 11-963672275- Cel® 11-971561019-Whatsapp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82" office:value-type="string" calcext:value-type="string">
            <text:p>EDITAL DE CONVOCAÇÃO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Pelo presente, ficam convocados os membros e demais associados da ASSOCIAÇÃO COMUNITÁRIA DE APOIO AO SOCIAL ESPORTIVA CULTURAL DO JARDIM TESTAI, Também Designada pela Sigla de Fantasia- ONG ACASECT, Para participarem da Assembleia Geral Extraordinária no dia 5 de Maio de 2024, Com primeira chamada as 8:00 horas e Segunda Chamada as 8:30 horas, na Rua Henrique José Testai N° 247 Bairro: Jardim Testai Cep. 07130-370, Na Cidade de Guarulhos - Estado de São Paulo, nos termos do Estatuto em vigor, para deliberarem quanto: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Discussão Deliberação e Aprovação da Criação de Filial.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- Outros assuntos de interesse geral.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87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Diretor Presidente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Guarulhos 4 de Abril de 2024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string" calcext:value-type="string">
            <text:p>Der Goes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EDILSON CEARA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LONG USABG BAIRROS e ONG CASEC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string" calcext:value-type="string">
            <text:p>CelR 11- 971561019 - Whatsapp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QUARULHOS-SP DIGITALIZADO N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float" office:value="161729" calcext:value-type="float">
            <text:p>161729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1° Ocial de Registro Uv de Pesson Juridica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98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146" office:value-type="string" calcext:value-type="string">
            <text:p>Documento Elaborado pela USABG BAIRROS e a CASEC EDILSON CEARA CEARA Cel® 11-963672275- Cel® 11-971561019-Whatsapp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200" office:value-type="string" calcext:value-type="string">
            <text:p>DECLARAÇÃO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string" calcext:value-type="string">
            <text:p>Eu JAIR JOSÉ BARROSO, Nascido em 22 de Maio de 1951, Nasceu na Cidade de lacri - SP, Nacionalidade: brasileiro, Estado Civil casado, Profissão: Aposentado, Inscrito no RG de N° 5.858.734-2 -Estado onde tirou (UF SSP-SP ), Inscrito no CPF de N° 574.058.408-68, Residente e Domiciliado a Rua João José Testai, N° 103 Bairro: Jardim Testai Cep.07130-400, Na Cidade de Guarulhos-Estado de São Paulo, DECLARO para os devidos fins de direito e sob ás pena da lei de responder civil e criminalmente, que o EDITAL DE CONVOCAÇÃO da Assembleia Geral Extraordinária, prevista para o dia 5 de Maio de 2024, atendendo ao Edital de Convocação de 4 de Abril de 2024, sendo que esta foi realizada respeitando os dispositivos estatutários e foi afixado na sede social, e em local visível e que a assembleia realizou-se respeitando o quórum previsto para o caso, conforme disposições estatutárias, da pessoa jurídica denominada ASSOCIAÇÃO COMUNITÁRIA DE APOIO AO SOCIAL ESPORTIVA CULTURAL DO JARDIM TESTAI, Também Designada pela Sigla de Fantasia- ONG ACASECT, Cadastrada no CNPJ. 45.996.972-0001-16, na Rua Henrique José Testai N° 247 - Bairro: Jardim Testai, Cep. 07130-370, Na Cidade de Guarulhos - Estado de São Paulo, e com registro no oficial de registro de títulos, documentos de pessoa jurídica de Guarulhos-SP, tendo esta o seu Estatuto Registrado nesta Serventia.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Guarulhos 5 de Maio de 2024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205" office:value-type="string" calcext:value-type="string">
            <text:p>JAIR JOSÉ BARROSO Presidente Executivo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JURIENC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QUARULHOS-SP DIGITALIZADO N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float" office:value="161729" calcext:value-type="float">
            <text:p>161729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09" office:value-type="string" calcext:value-type="string">
            <text:p>1° Oficial de Registro Ch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de Pesson Juridica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213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string" calcext:value-type="string">
            <text:p>Documento Elaborado pela USABG BAIRROS o a CASEC EDILSON CEARA CEARA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121" office:value-type="string" calcext:value-type="string">
            <text:p>Cel® 11-963672275- Cel® 11-971561019-Whatsapp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215" office:value-type="string" calcext:value-type="string">
            <text:p>AO 1° OFICIAL DE REGISTRO CIVIL DE PESSOAS JURÍDICAS DA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216" office:value-type="string" calcext:value-type="string">
            <text:p>COMARCA DE GUARULHOS - SP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string" calcext:value-type="string">
            <text:p>Eu JAIR JOSÉ BARROSO, Nascido em 22 de Maio de 1951, Nasceu na Cidade de lacri- SP, Nacionalidade: brasileiro, Estado Civil: casado, com a Senhora Francisca Gomes Barroso, pelo Regime de Comunhão Parcial de Bens na Data de 29 de Janeiro de 1977, Profissão: Aposentado, Inscrito no RG de N° 5.858.734-2 -Estado onde tirou (UF SSP-SP ), Inscrito no CPF de N° 574.058.408-68, Residente e Domiciliado a Rua João José Testai, No 103 Bairro: Jardim Testai Cep.07130- 400, Na Cidade de Guarulhos-Estado de São Paulo, Filho da senhora Maria Ferreira dos Santos, e do Sr. Altamiro José Barroso, representante da pessoa Jurídica: ASSOCIAÇÃO COMUNITÁRIA DE APOIO AO SOCIAL ESPORTIVA CULTURAL DO JARDIM TESTAI, Também Designada pela Sigla de Fantasia- ONG ACASECT, Cadastrada no CNPJ. 45.996.972-0001-16, com Sede a Rua Henrique José Testai N° 247 - Bairro: Jardim Testai, Cep. 07130-370, Na Cidade de Guarulhos - Estado de São Paulo.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string" calcext:value-type="string">
            <text:p>Endereço Eletronico: acasecjt@gmail.com casec_edilsonceara@hotmail.com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22" office:value-type="string" calcext:value-type="string">
            <text:p>Nos termos da Lei, quanto nos meus dados qualificativos, Declaro que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224" office:value-type="string" calcext:value-type="string">
            <text:p>as informações não preenchidas são por mim desconhecidas.</text:p>
          </table:table-cell>
          <table:table-cell table:number-columns-repeated="1023"/>
        </table:table-row>
        <table:table-row table:style-name="ro1">
          <table:table-cell table:style-name="ce225"/>
          <table:table-cell table:number-columns-repeated="1023"/>
        </table:table-row>
        <table:table-row table:style-name="ro1">
          <table:table-cell table:style-name="ce226" office:value-type="string" calcext:value-type="string">
            <text:p>Vem Requer de V.Sa. Nos termos do Artigo 121 da Lei 6.015/1973, e da Lei 10.406/2002, averbação do Instrumento em anexo. Juntando em 2 Vias de Igual Teor e Forma.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228" office:value-type="string" calcext:value-type="string">
            <text:p>Guarulhos 5 de Maio de 2024.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230" office:value-type="string" calcext:value-type="string">
            <text:p>SAIR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EDILSON CEARÁ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236" office:value-type="string" calcext:value-type="string">
            <text:p>ONG USABG BAIRROS e ONG CASEC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38" office:value-type="string" calcext:value-type="string">
            <text:p>Cel® 11- 971561019-Whatsapp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40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QUARULHOS-SP DIGITALIZADO N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242" office:value-type="float" office:value="161729" calcext:value-type="float">
            <text:p>161729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string" calcext:value-type="string">
            <text:p>1 Oficial de Registro Liv de Pesson Juridica</text:p>
          </table:table-cell>
          <table:table-cell table:number-columns-repeated="1023"/>
        </table:table-row>
        <table:table-row table:style-name="ro1">
          <table:table-cell table:style-name="ce243"/>
          <table:table-cell table:number-columns-repeated="1023"/>
        </table:table-row>
        <table:table-row table:style-name="ro1">
          <table:table-cell table:style-name="ce244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245" office:value-type="string" calcext:value-type="string">
            <text:p>Documento Elaborado pela USABG BAIRROS CASEC EDILSON CEARA CEARA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string" calcext:value-type="string">
            <text:p>Cel® 11-963672275- Cel® 11-971561019-Whatsapp</text:p>
          </table:table-cell>
          <table:table-cell table:number-columns-repeated="1023"/>
        </table:table-row>
        <table:table-row table:style-name="ro1">
          <table:table-cell table:style-name="ce246"/>
          <table:table-cell table:number-columns-repeated="1023"/>
        </table:table-row>
        <table:table-row table:style-name="ro1">
          <table:table-cell table:style-name="ce247" office:value-type="string" calcext:value-type="string">
            <text:p>ATA DA ASSEMBLEIA GERAL EXTRAORDINARIA.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string" calcext:value-type="string">
            <text:p>·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Ata de Reunião de Assembleia Geral Extraordinária dos associados da Pessoa Jurídica denominada ASSOCIAÇÃO COMUNITÁRIA DE APOIO AO SOCIAL ESPORTIVA CULTURAL DO JARDIM TESTAI, Também Designada pela Sigla de Fantasia- ONG ACASECT, Devidamente inscrita no Cadastro Nacional da Pessoa Jurídica no CNPJ N° 45.996.972-0001-16, com seu Estatuto Social Homologado no 1° OFICIAL DE REGISTRO CIVIL DE PESSOAS JURÍDICAS DA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string" calcext:value-type="string">
            <text:p>COMARCA DE GUARULHOS - SP, esta realizada no dia 5 de Maio de 2024, as 8:00 horas, atendendo ao Edital de Convocação de 4 de Abril de 2024, e afixado na Rua Henrique José Testai No 247 - Bairro: Jardim Testai, Cep. 07130-370 - Na Cidade de Guarulhos Estado de São Paulo, esta com presenças devidamente registradas em lista integrante da presente ata de assembleia, nos termos do Estatuto Social em vigor, para Discutirem e deliberarem quanto a Criação de Filial, e Outros assuntos de interesse geral, compareceu varias associados, a Assembleia Contou com o apoio organizacional órgão Coordenador das Instituições a ONG USABG BAIRROS- União das Sociedades e das Associações Amigos de Bairros de Guarulhos e da e a ONG CASEC - COMUNIDADE DE APOIO AO SOCIAL EDILSON CEARÁ, Entre outros, Deu-se inicio aos trabalhos assumindo a direção o senhor. JAIR JOSÉ BARROSO, conforme dispositivo estatutário, em seguida foi feito o convite a Senhora: Jane Stella Gomes Barroso Maranhão, para secretaria da assembleia, que coube a tarefa de registrar o presente.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253" office:value-type="string" calcext:value-type="string">
            <text:p>Após constatar o quórum estabelecido no Estatuto Social vigente, o Senhor Presidente, declarou regularmente instalada a Assembleia Geral, em atendimento à ordem do dia, esclareceu sobre a Criação da Sub Sede da entidade, e, em seguida já conhecida a pauta do Dia, a Assembleia entrou em deliberação pelo tempo necessário e Teve inicio o pleito.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255" office:value-type="string" calcext:value-type="string">
            <text:p>Em seguida Pela a assembleia Foi discutido, deliberado e aprovado a Criação da Filial UM (1) CRECHE CASA DE VÓ MARIA, na Rua Mata de São João N° 82- Cep: 07170180 no Bairro: Jardim Presidente Dutra - na Cidade de Guarulhos -no Estado de São Paulo.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·</text:p>
          </table:table-cell>
          <table:table-cell table:number-columns-repeated="1023"/>
        </table:table-row>
        <table:table-row table:style-name="ro1">
          <table:table-cell table:style-name="ce257" office:value-type="date" office:date-value="2024-06-07T13:01:00" calcext:value-type="date">
            <text:p>07/06/2024, 13:01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about:blank</text:p>
          </table:table-cell>
          <table:table-cell table:number-columns-repeated="1023"/>
        </table:table-row>
        <table:table-row table:style-name="ro1">
          <table:table-cell table:style-name="ce259"/>
          <table:table-cell table:number-columns-repeated="1023"/>
        </table:table-row>
        <table:table-row table:style-name="ro1">
          <table:table-cell table:style-name="ce260" office:value-type="string" calcext:value-type="string">
            <text:p>NUMERO DE INSCRIÇÃO 45.996.972/0002-05</text:p>
          </table:table-cell>
          <table:table-cell table:number-columns-repeated="1023"/>
        </table:table-row>
        <table:table-row table:style-name="ro1">
          <table:table-cell table:style-name="ce261"/>
          <table:table-cell table:number-columns-repeated="1023"/>
        </table:table-row>
        <table:table-row table:style-name="ro1">
          <table:table-cell table:style-name="ce262" office:value-type="string" calcext:value-type="string">
            <text:p>FILIAL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REPÚBLICA FEDERATIVA DO BRASIL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1">
          <table:table-cell table:style-name="ce265" office:value-type="string" calcext:value-type="string">
            <text:p>CADASTRO NACIONAL DA PESSOA JURÍDICA</text:p>
          </table:table-cell>
          <table:table-cell table:number-columns-repeated="1023"/>
        </table:table-row>
        <table:table-row table:style-name="ro1">
          <table:table-cell table:style-name="ce266"/>
          <table:table-cell table:number-columns-repeated="1023"/>
        </table:table-row>
        <table:table-row table:style-name="ro1">
          <table:table-cell table:style-name="ce267" office:value-type="string" calcext:value-type="string">
            <text:p>COMPROVANTE DE INSCRIÇÃO E DE SITUAÇÃO DATA DE ABERTURA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CADASTRAL</text:p>
          </table:table-cell>
          <table:table-cell table:number-columns-repeated="1023"/>
        </table:table-row>
        <table:table-row table:style-name="ro1">
          <table:table-cell table:style-name="ce269" office:value-type="date" office:date-value="2024-06-07" calcext:value-type="date">
            <text:p>07/06/2024</text:p>
          </table:table-cell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271" office:value-type="string" calcext:value-type="string">
            <text:p>NOME EMPRESARIAL</text:p>
          </table:table-cell>
          <table:table-cell table:number-columns-repeated="1023"/>
        </table:table-row>
        <table:table-row table:style-name="ro1">
          <table:table-cell table:style-name="ce272"/>
          <table:table-cell table:number-columns-repeated="1023"/>
        </table:table-row>
        <table:table-row table:style-name="ro1">
          <table:table-cell table:style-name="ce273" office:value-type="string" calcext:value-type="string">
            <text:p>ASSOCIACAO COMUNITA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74"/>
          <table:table-cell table:number-columns-repeated="1023"/>
        </table:table-row>
        <table:table-row table:style-name="ro1">
          <table:table-cell table:style-name="ce275" office:value-type="string" calcext:value-type="string">
            <text:p>TITULO DO ESTABELECIMENTO (NOME DE FANTASIA)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277" office:value-type="string" calcext:value-type="string">
            <text:p>CODIGO E DESCRIÇÃO DA ATIVIDADE ECONÔMICA PRINCIPAL 85.11-2-00-Educação infantil - creche</text:p>
          </table:table-cell>
          <table:table-cell table:number-columns-repeated="1023"/>
        </table:table-row>
        <table:table-row table:style-name="ro1">
          <table:table-cell table:style-name="ce278"/>
          <table:table-cell table:number-columns-repeated="1023"/>
        </table:table-row>
        <table:table-row table:style-name="ro1">
          <table:table-cell table:style-name="ce279" office:value-type="string" calcext:value-type="string">
            <text:p>CODIGO E DESCRIÇÃO DAS ATIVIDADES ECONÓMICAS SECUNDARIAS</text:p>
          </table:table-cell>
          <table:table-cell table:number-columns-repeated="1023"/>
        </table:table-row>
        <table:table-row table:style-name="ro1">
          <table:table-cell table:style-name="ce280"/>
          <table:table-cell table:number-columns-repeated="1023"/>
        </table:table-row>
        <table:table-row table:style-name="ro1">
          <table:table-cell table:style-name="ce281" office:value-type="string" calcext:value-type="string">
            <text:p>85.12-1-00 - Educação infantil - pré-escola</text:p>
          </table:table-cell>
          <table:table-cell table:number-columns-repeated="1023"/>
        </table:table-row>
        <table:table-row table:style-name="ro1">
          <table:table-cell table:style-name="ce282"/>
          <table:table-cell table:number-columns-repeated="1023"/>
        </table:table-row>
        <table:table-row table:style-name="ro1">
          <table:table-cell table:style-name="ce283" office:value-type="string" calcext:value-type="string">
            <text:p>85.50-3-02-Atividades de apoio à educação, exceto caixas escolares 94.30-8-00 - Atividades de associações de defesa de direitos sociais</text:p>
          </table:table-cell>
          <table:table-cell table:number-columns-repeated="1023"/>
        </table:table-row>
        <table:table-row table:style-name="ro1">
          <table:table-cell table:style-name="ce284"/>
          <table:table-cell table:number-columns-repeated="1023"/>
        </table:table-row>
        <table:table-row table:style-name="ro1">
          <table:table-cell table:style-name="ce285" office:value-type="string" calcext:value-type="string">
            <text:p>CODIGO E DESCRIÇÃO DA NATUREZA JURIDICA 399-9-Associação Privada</text:p>
          </table:table-cell>
          <table:table-cell table:number-columns-repeated="1023"/>
        </table:table-row>
        <table:table-row table:style-name="ro1">
          <table:table-cell table:style-name="ce286"/>
          <table:table-cell table:number-columns-repeated="1023"/>
        </table:table-row>
        <table:table-row table:style-name="ro1">
          <table:table-cell table:style-name="ce287" office:value-type="string" calcext:value-type="string">
            <text:p>LOGRADOURO</text:p>
          </table:table-cell>
          <table:table-cell table:number-columns-repeated="1023"/>
        </table:table-row>
        <table:table-row table:style-name="ro1">
          <table:table-cell table:style-name="ce288"/>
          <table:table-cell table:number-columns-repeated="1023"/>
        </table:table-row>
        <table:table-row table:style-name="ro1">
          <table:table-cell table:style-name="ce289" office:value-type="string" calcext:value-type="string">
            <text:p>R MATA DE SAO JOAO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91" office:value-type="string" calcext:value-type="string">
            <text:p>CEP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BAIRRO/DISTRITO</text:p>
          </table:table-cell>
          <table:table-cell table:number-columns-repeated="1023"/>
        </table:table-row>
        <table:table-row table:style-name="ro1">
          <table:table-cell table:style-name="ce293"/>
          <table:table-cell table:number-columns-repeated="1023"/>
        </table:table-row>
        <table:table-row table:style-name="ro1">
          <table:table-cell table:style-name="ce294" office:value-type="string" calcext:value-type="string">
            <text:p>07.170-180</text:p>
          </table:table-cell>
          <table:table-cell table:number-columns-repeated="1023"/>
        </table:table-row>
        <table:table-row table:style-name="ro1">
          <table:table-cell table:style-name="ce295" office:value-type="string" calcext:value-type="string">
            <text:p>JARDIM PRESIDENTE DUTRA</text:p>
          </table:table-cell>
          <table:table-cell table:number-columns-repeated="1023"/>
        </table:table-row>
        <table:table-row table:style-name="ro1">
          <table:table-cell table:style-name="ce296"/>
          <table:table-cell table:number-columns-repeated="1023"/>
        </table:table-row>
        <table:table-row table:style-name="ro1">
          <table:table-cell table:style-name="ce297" office:value-type="string" calcext:value-type="string">
            <text:p>ENDEREÇO ELETRÔNICO</text:p>
          </table:table-cell>
          <table:table-cell table:number-columns-repeated="1023"/>
        </table:table-row>
        <table:table-row table:style-name="ro1">
          <table:table-cell table:style-name="ce298"/>
          <table:table-cell table:number-columns-repeated="1023"/>
        </table:table-row>
        <table:table-row table:style-name="ro1">
          <table:table-cell table:style-name="ce299" office:value-type="string" calcext:value-type="string">
            <text:p>A@A.COM.BR</text:p>
          </table:table-cell>
          <table:table-cell table:number-columns-repeated="1023"/>
        </table:table-row>
        <table:table-row table:style-name="ro1">
          <table:table-cell table:style-name="ce300"/>
          <table:table-cell table:number-columns-repeated="1023"/>
        </table:table-row>
        <table:table-row table:style-name="ro1">
          <table:table-cell table:style-name="ce301" office:value-type="string" calcext:value-type="string">
            <text:p>ENTE FEDERATIVO RESPONSÁVEL (EFR)</text:p>
          </table:table-cell>
          <table:table-cell table:number-columns-repeated="1023"/>
        </table:table-row>
        <table:table-row table:style-name="ro1">
          <table:table-cell table:style-name="ce302"/>
          <table:table-cell table:number-columns-repeated="1023"/>
        </table:table-row>
        <table:table-row table:style-name="ro1">
          <table:table-cell table:style-name="ce303" office:value-type="string" calcext:value-type="string">
            <text:p>SITUAÇÃO CADASTRAL</text:p>
          </table:table-cell>
          <table:table-cell table:number-columns-repeated="1023"/>
        </table:table-row>
        <table:table-row table:style-name="ro1">
          <table:table-cell table:style-name="ce304"/>
          <table:table-cell table:number-columns-repeated="1023"/>
        </table:table-row>
        <table:table-row table:style-name="ro1">
          <table:table-cell table:style-name="ce305" office:value-type="string" calcext:value-type="string">
            <text:p>ATIVA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307" office:value-type="string" calcext:value-type="string">
            <text:p>MOTIVO DE SITUAÇÃO CADASTRAL</text:p>
          </table:table-cell>
          <table:table-cell table:number-columns-repeated="1023"/>
        </table:table-row>
        <table:table-row table:style-name="ro1">
          <table:table-cell table:style-name="ce308"/>
          <table:table-cell table:number-columns-repeated="1023"/>
        </table:table-row>
        <table:table-row table:style-name="ro1">
          <table:table-cell table:style-name="ce309" office:value-type="string" calcext:value-type="string">
            <text:p>SITUAÇÃO ESPECIAL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NÚMERO 82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COMPLEMENTO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91" office:value-type="string" calcext:value-type="string">
            <text:p>MUNICIPIO GUARULHOS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313" office:value-type="string" calcext:value-type="string">
            <text:p>TELEFONE (11) 9999-9999</text:p>
          </table:table-cell>
          <table:table-cell table:number-columns-repeated="1023"/>
        </table:table-row>
        <table:table-row table:style-name="ro1">
          <table:table-cell table:style-name="ce314"/>
          <table:table-cell table:number-columns-repeated="1023"/>
        </table:table-row>
        <table:table-row table:style-name="ro1">
          <table:table-cell table:style-name="ce315" office:value-type="string" calcext:value-type="string">
            <text:p>Aprovado pela Instrução Normativa RFB n° 2.119, de 06 de dezembro de 2022.</text:p>
          </table:table-cell>
          <table:table-cell table:number-columns-repeated="1023"/>
        </table:table-row>
        <table:table-row table:style-name="ro1">
          <table:table-cell table:style-name="ce316"/>
          <table:table-cell table:number-columns-repeated="1023"/>
        </table:table-row>
        <table:table-row table:style-name="ro1">
          <table:table-cell table:style-name="ce317" office:value-type="string" calcext:value-type="string">
            <text:p>Emitido no dia 07/06/2024 às 13:01:01 (data e hora de Brasília).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PORTE DEMAIS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318" office:value-type="string" calcext:value-type="string">
            <text:p>UF SP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20" office:value-type="string" calcext:value-type="string">
            <text:p>DATA DA SITUAÇÃO CADASTRAL 07/06/2024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22" office:value-type="string" calcext:value-type="string">
            <text:p>DATA DA SITUAÇÃO ESPECIAL</text:p>
          </table:table-cell>
          <table:table-cell table:number-columns-repeated="1023"/>
        </table:table-row>
        <table:table-row table:style-name="ro1">
          <table:table-cell table:style-name="ce323"/>
          <table:table-cell table:number-columns-repeated="1023"/>
        </table:table-row>
        <table:table-row table:style-name="ro1">
          <table:table-cell table:style-name="ce324" office:value-type="string" calcext:value-type="string">
            <text:p>Página: 1/1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326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328" office:value-type="string" calcext:value-type="string">
            <text:p>Jardim Ta</text:p>
          </table:table-cell>
          <table:table-cell table:number-columns-repeated="1023"/>
        </table:table-row>
        <table:table-row table:style-name="ro1">
          <table:table-cell table:style-name="ce329" office:value-type="string" calcext:value-type="string">
            <text:p>QUARULHOS-SP DIGITALIZADO N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330" office:value-type="float" office:value="161729" calcext:value-type="float">
            <text:p>161729</text:p>
          </table:table-cell>
          <table:table-cell table:number-columns-repeated="1023"/>
        </table:table-row>
        <table:table-row table:style-name="ro1">
          <table:table-cell table:style-name="ce330"/>
          <table:table-cell table:number-columns-repeated="1023"/>
        </table:table-row>
        <table:table-row table:style-name="ro1">
          <table:table-cell table:style-name="ce331" office:value-type="string" calcext:value-type="string">
            <text:p>1° Oficial de Registro C</text:p>
          </table:table-cell>
          <table:table-cell table:number-columns-repeated="1023"/>
        </table:table-row>
        <table:table-row table:style-name="ro1">
          <table:table-cell table:style-name="ce332" office:value-type="string" calcext:value-type="string">
            <text:p>de Pessoa Jurídica</text:p>
          </table:table-cell>
          <table:table-cell table:number-columns-repeated="1023"/>
        </table:table-row>
        <table:table-row table:style-name="ro1">
          <table:table-cell table:style-name="ce332"/>
          <table:table-cell table:number-columns-repeated="1023"/>
        </table:table-row>
        <table:table-row table:style-name="ro1">
          <table:table-cell table:style-name="ce333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333"/>
          <table:table-cell table:number-columns-repeated="1023"/>
        </table:table-row>
        <table:table-row table:style-name="ro1">
          <table:table-cell table:style-name="ce214" office:value-type="string" calcext:value-type="string">
            <text:p>Documento Elaborado pela USABG BAIRROS e a CASEC EDILSON CEARA CEARA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6" office:value-type="string" calcext:value-type="string">
            <text:p>CelR 11-963672275- Cel® 11-971561019-Whatsap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34" office:value-type="string" calcext:value-type="string">
            <text:p>ATA EXTRAORDINARIA DA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335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335"/>
          <table:table-cell table:number-columns-repeated="1023"/>
        </table:table-row>
        <table:table-row table:style-name="ro1">
          <table:table-cell table:style-name="ce336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337" office:value-type="string" calcext:value-type="string">
            <text:p>Jardim Testai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148" office:value-type="string" calcext:value-type="string">
            <text:p>CNPJ N° 45.996.972-0001-16 - MATRIZ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338" office:value-type="string" calcext:value-type="string">
            <text:p>Endereço Eletronico:</text:p>
          </table:table-cell>
          <table:table-cell table:number-columns-repeated="1023"/>
        </table:table-row>
        <table:table-row table:style-name="ro1">
          <table:table-cell table:style-name="ce338"/>
          <table:table-cell table:number-columns-repeated="1023"/>
        </table:table-row>
        <table:table-row table:style-name="ro1">
          <table:table-cell table:style-name="ce339" office:value-type="string" calcext:value-type="string">
            <text:p>acasecjt@gmail.com casec_edilsonceara@hotmail.com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340" office:value-type="string" calcext:value-type="string">
            <text:p>Documento Elaborado Pela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341" office:value-type="string" calcext:value-type="string">
            <text:p>ONG USABG BAIRROS e ONG CASEC EDILSON CEARÁ.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199" office:value-type="string" calcext:value-type="string">
            <text:p>Sede Social: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342" office:value-type="string" calcext:value-type="string">
            <text:p>Rua Henrique José Testai N° 247 - Bairro: Jardim Testai, Cep. 07130-370, Na Cidade de Guarulhos Estado de São Paulo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21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343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344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44"/>
          <table:table-cell table:number-columns-repeated="1023"/>
        </table:table-row>
        <table:table-row table:style-name="ro1">
          <table:table-cell table:style-name="ce345" office:value-type="string" calcext:value-type="string">
            <text:p>EDILSON CEARÁ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346" office:value-type="string" calcext:value-type="string">
            <text:p>ONG USABG BAIRROS e ONG CASEC</text:p>
          </table:table-cell>
          <table:table-cell table:number-columns-repeated="1023"/>
        </table:table-row>
        <table:table-row table:style-name="ro1">
          <table:table-cell table:style-name="ce346"/>
          <table:table-cell table:number-columns-repeated="1023"/>
        </table:table-row>
        <table:table-row table:style-name="ro1">
          <table:table-cell table:style-name="ce347" office:value-type="string" calcext:value-type="string">
            <text:p>CelR 11- 971561019 - Whatsapp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348" office:value-type="string" calcext:value-type="string">
            <text:p>IRTDP]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34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50" office:value-type="string" calcext:value-type="string">
            <text:p>1o OFICIAL DE REGISTRO DE TÍTULOS E DOCUMENTOS E CIVIL DE PESSOA JURÍDICA DA</text:p>
          </table:table-cell>
          <table:table-cell table:number-columns-repeated="1023"/>
        </table:table-row>
        <table:table-row table:style-name="ro1">
          <table:table-cell table:style-name="ce350"/>
          <table:table-cell table:number-columns-repeated="1023"/>
        </table:table-row>
        <table:table-row table:style-name="ro1">
          <table:table-cell table:style-name="ce351" office:value-type="string" calcext:value-type="string">
            <text:p>COMARCA DE GUARULHOS/SP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352" office:value-type="string" calcext:value-type="string">
            <text:p>Manuel Sanches de Almeida - Oficial</text:p>
          </table:table-cell>
          <table:table-cell table:number-columns-repeated="1023"/>
        </table:table-row>
        <table:table-row table:style-name="ro1">
          <table:table-cell table:style-name="ce352"/>
          <table:table-cell table:number-columns-repeated="1023"/>
        </table:table-row>
        <table:table-row table:style-name="ro1">
          <table:table-cell table:style-name="ce353" office:value-type="string" calcext:value-type="string">
            <text:p>CNPJ: 51.260.743/0001-31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19" office:value-type="string" calcext:value-type="string">
            <text:p>Rua Dona Olinda de Albuquerque, 157 - Jd.São Paulo - Guarulhos/SP CEP: 07110-060 - Tel.: (11) 2464-0935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354" office:value-type="string" calcext:value-type="string">
            <text:p><text:a xlink:href="http://www.lriguarulhos.com.br" xlink:type="simple">www.lriguarulhos.com.br</text:a></text:p>
          </table:table-cell>
          <table:table-cell table:number-columns-repeated="1023"/>
        </table:table-row>
        <table:table-row table:style-name="ro1">
          <table:table-cell table:style-name="ce355" office:value-type="string" calcext:value-type="string">
            <text:p>REGISTRO DE PESSOA JURÍDICA</text:p>
          </table:table-cell>
          <table:table-cell table:number-columns-repeated="1023"/>
        </table:table-row>
        <table:table-row table:style-name="ro1">
          <table:table-cell table:style-name="ce356" office:value-type="string" calcext:value-type="string">
            <text:p>REGISTRO PARA FINS DE PUBLICIDADE E EFICÁCIA EM RELAÇÃO A TERCEIROS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57" office:value-type="string" calcext:value-type="string">
            <text:p>N° 161729 de 06/06/2024</text:p>
          </table:table-cell>
          <table:table-cell table:number-columns-repeated="1023"/>
        </table:table-row>
        <table:table-row table:style-name="ro1">
          <table:table-cell table:style-name="ce358" office:value-type="string" calcext:value-type="string">
            <text:p>OFICIALL</text:p>
          </table:table-cell>
          <table:table-cell table:number-columns-repeated="1023"/>
        </table:table-row>
        <table:table-row table:style-name="ro1">
          <table:table-cell table:style-name="ce359"/>
          <table:table-cell table:number-columns-repeated="1023"/>
        </table:table-row>
        <table:table-row table:style-name="ro1">
          <table:table-cell table:style-name="ce360" office:value-type="string" calcext:value-type="string">
            <text:p>Certifico e dou fé que o documento anexo, contendo 7 página (s), foi apresentado em 13/05/2024, o qual foi protocolado sob no 089653, tendo sido registrado sob no 161729 no Livro A deste 1° OFICIAL DE REGISTRO CIVIL DE PESSOA JURÍDICA DA COMARCA DE GUARULHOS na presente data.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362" office:value-type="string" calcext:value-type="string">
            <text:p>AVERB REG 160.974/23 P.66</text:p>
          </table:table-cell>
          <table:table-cell table:number-columns-repeated="1023"/>
        </table:table-row>
        <table:table-row table:style-name="ro1">
          <table:table-cell table:style-name="ce363"/>
          <table:table-cell table:number-columns-repeated="1023"/>
        </table:table-row>
        <table:table-row table:style-name="ro1">
          <table:table-cell table:style-name="ce364" office:value-type="string" calcext:value-type="string">
            <text:p>Denominação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366" office:value-type="string" calcext:value-type="string">
            <text:p>ASSOCIAÇÃO COMUNITÁRIA DE APOIO AO SOCIAL ESPORTIVA E CULTURAL DO JARDIM TESTAI</text:p>
          </table:table-cell>
          <table:table-cell table:number-columns-repeated="1023"/>
        </table:table-row>
        <table:table-row table:style-name="ro1">
          <table:table-cell table:style-name="ce367"/>
          <table:table-cell table:number-columns-repeated="1023"/>
        </table:table-row>
        <table:table-row table:style-name="ro1">
          <table:table-cell table:style-name="ce368" office:value-type="string" calcext:value-type="string">
            <text:p>Natureza</text:p>
          </table:table-cell>
          <table:table-cell table:number-columns-repeated="1023"/>
        </table:table-row>
        <table:table-row table:style-name="ro1">
          <table:table-cell table:style-name="ce369"/>
          <table:table-cell table:number-columns-repeated="1023"/>
        </table:table-row>
        <table:table-row table:style-name="ro1">
          <table:table-cell table:style-name="ce370" office:value-type="string" calcext:value-type="string">
            <text:p>ATA</text:p>
          </table:table-cell>
          <table:table-cell table:number-columns-repeated="1023"/>
        </table:table-row>
        <table:table-row table:style-name="ro1">
          <table:table-cell table:style-name="ce371" office:value-type="string" calcext:value-type="string">
            <text:p>REGISTRO</text:p>
          </table:table-cell>
          <table:table-cell table:number-columns-repeated="1023"/>
        </table:table-row>
        <table:table-row table:style-name="ro1">
          <table:table-cell table:style-name="ce372"/>
          <table:table-cell table:number-columns-repeated="1023"/>
        </table:table-row>
        <table:table-row table:style-name="ro1">
          <table:table-cell table:style-name="ce373" office:value-type="string" calcext:value-type="string">
            <text:p>Guarulhos, 06/06/2024</text:p>
          </table:table-cell>
          <table:table-cell table:number-columns-repeated="1023"/>
        </table:table-row>
        <table:table-row table:style-name="ro1">
          <table:table-cell table:style-name="ce374"/>
          <table:table-cell table:number-columns-repeated="1023"/>
        </table:table-row>
        <table:table-row table:style-name="ro1">
          <table:table-cell table:style-name="ce375" office:value-type="string" calcext:value-type="string">
            <text:p>NATANAEL RODRIGUES ESCREVENTE</text:p>
          </table:table-cell>
          <table:table-cell table:number-columns-repeated="1023"/>
        </table:table-row>
        <table:table-row table:style-name="ro1">
          <table:table-cell table:style-name="ce376"/>
          <table:table-cell table:number-columns-repeated="1023"/>
        </table:table-row>
        <table:table-row table:style-name="ro1">
          <table:table-cell table:style-name="ce377" office:value-type="string" calcext:value-type="string">
            <text:p>Este certificado é parte integrante e inseparável do registro do documento acima descrito.</text:p>
          </table:table-cell>
          <table:table-cell table:number-columns-repeated="1023"/>
        </table:table-row>
        <table:table-row table:style-name="ro1">
          <table:table-cell table:style-name="ce378"/>
          <table:table-cell table:number-columns-repeated="1023"/>
        </table:table-row>
        <table:table-row table:style-name="ro1">
          <table:table-cell table:style-name="ce379" office:value-type="string" calcext:value-type="string">
            <text:p>Emolumentos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381" office:value-type="string" calcext:value-type="string">
            <text:p>R$ 124,18</text:p>
          </table:table-cell>
          <table:table-cell table:number-columns-repeated="1023"/>
        </table:table-row>
        <table:table-row table:style-name="ro1">
          <table:table-cell table:style-name="ce382"/>
          <table:table-cell table:number-columns-repeated="1023"/>
        </table:table-row>
        <table:table-row table:style-name="ro1">
          <table:table-cell table:style-name="ce383" office:value-type="string" calcext:value-type="string">
            <text:p>Ministério Público</text:p>
          </table:table-cell>
          <table:table-cell table:number-columns-repeated="1023"/>
        </table:table-row>
        <table:table-row table:style-name="ro1">
          <table:table-cell table:style-name="ce384"/>
          <table:table-cell table:number-columns-repeated="1023"/>
        </table:table-row>
        <table:table-row table:style-name="ro1">
          <table:table-cell table:style-name="ce385" office:value-type="string" calcext:value-type="string">
            <text:p>RS 5,96</text:p>
          </table:table-cell>
          <table:table-cell table:number-columns-repeated="1023"/>
        </table:table-row>
        <table:table-row table:style-name="ro1">
          <table:table-cell table:style-name="ce386" office:value-type="string" calcext:value-type="string">
            <text:p>Tribunal de Justiça</text:p>
          </table:table-cell>
          <table:table-cell table:number-columns-repeated="1023"/>
        </table:table-row>
        <table:table-row table:style-name="ro1">
          <table:table-cell table:style-name="ce387" office:value-type="string" calcext:value-type="string">
            <text:p>Estado</text:p>
          </table:table-cell>
          <table:table-cell table:number-columns-repeated="1023"/>
        </table:table-row>
        <table:table-row table:style-name="ro1">
          <table:table-cell table:style-name="ce388"/>
          <table:table-cell table:number-columns-repeated="1023"/>
        </table:table-row>
        <table:table-row table:style-name="ro1">
          <table:table-cell table:style-name="ce389" office:value-type="string" calcext:value-type="string">
            <text:p>R$ 35.29</text:p>
          </table:table-cell>
          <table:table-cell table:number-columns-repeated="1023"/>
        </table:table-row>
        <table:table-row table:style-name="ro1">
          <table:table-cell table:style-name="ce390"/>
          <table:table-cell table:number-columns-repeated="1023"/>
        </table:table-row>
        <table:table-row table:style-name="ro1">
          <table:table-cell table:style-name="ce391" office:value-type="string" calcext:value-type="string">
            <text:p>ISS</text:p>
          </table:table-cell>
          <table:table-cell table:number-columns-repeated="1023"/>
        </table:table-row>
        <table:table-row table:style-name="ro1">
          <table:table-cell table:style-name="ce392" office:value-type="string" calcext:value-type="string">
            <text:p>SEFAZ</text:p>
          </table:table-cell>
          <table:table-cell table:number-columns-repeated="1023"/>
        </table:table-row>
        <table:table-row table:style-name="ro1">
          <table:table-cell table:style-name="ce393"/>
          <table:table-cell table:number-columns-repeated="1023"/>
        </table:table-row>
        <table:table-row table:style-name="ro1">
          <table:table-cell table:style-name="ce394" office:value-type="string" calcext:value-type="string">
            <text:p>R$ 24,15</text:p>
          </table:table-cell>
          <table:table-cell table:number-columns-repeated="1023"/>
        </table:table-row>
        <table:table-row table:style-name="ro1">
          <table:table-cell table:style-name="ce395"/>
          <table:table-cell table:number-columns-repeated="1023"/>
        </table:table-row>
        <table:table-row table:style-name="ro1">
          <table:table-cell table:style-name="ce396" office:value-type="string" calcext:value-type="string">
            <text:p>Condução</text:p>
          </table:table-cell>
          <table:table-cell table:number-columns-repeated="1023"/>
        </table:table-row>
        <table:table-row table:style-name="ro1">
          <table:table-cell table:style-name="ce397" office:value-type="string" calcext:value-type="string">
            <text:p>Registro Civil</text:p>
          </table:table-cell>
          <table:table-cell table:number-columns-repeated="1023"/>
        </table:table-row>
        <table:table-row table:style-name="ro1">
          <table:table-cell table:style-name="ce398"/>
          <table:table-cell table:number-columns-repeated="1023"/>
        </table:table-row>
        <table:table-row table:style-name="ro1">
          <table:table-cell table:style-name="ce399" office:value-type="string" calcext:value-type="string">
            <text:p>R$ 6,54</text:p>
          </table:table-cell>
          <table:table-cell table:number-columns-repeated="1023"/>
        </table:table-row>
        <table:table-row table:style-name="ro1">
          <table:table-cell table:style-name="ce400"/>
          <table:table-cell table:number-columns-repeated="1023"/>
        </table:table-row>
        <table:table-row table:style-name="ro1">
          <table:table-cell table:style-name="ce401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403" office:value-type="string" calcext:value-type="string">
            <text:p>R$ 6,21</text:p>
          </table:table-cell>
          <table:table-cell table:number-columns-repeated="1023"/>
        </table:table-row>
        <table:table-row table:style-name="ro1">
          <table:table-cell table:style-name="ce404" office:value-type="string" calcext:value-type="string">
            <text:p>RS 0,00</text:p>
          </table:table-cell>
          <table:table-cell table:number-columns-repeated="1023"/>
        </table:table-row>
        <table:table-row table:style-name="ro1">
          <table:table-cell table:style-name="ce405" office:value-type="string" calcext:value-type="string">
            <text:p>R$ 210.85</text:p>
          </table:table-cell>
          <table:table-cell table:number-columns-repeated="1023"/>
        </table:table-row>
        <table:table-row table:style-name="ro1">
          <table:table-cell table:style-name="ce406" office:value-type="string" calcext:value-type="string">
            <text:p>R$ 8,52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40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409"/>
          <table:table-cell table:number-columns-repeated="1023"/>
        </table:table-row>
        <table:table-row table:style-name="ro1">
          <table:table-cell table:style-name="ce410" office:value-type="string" calcext:value-type="string">
            <text:p>回花</text:p>
          </table:table-cell>
          <table:table-cell table:number-columns-repeated="1023"/>
        </table:table-row>
        <table:table-row table:style-name="ro1">
          <table:table-cell table:style-name="ce411" office:value-type="string" calcext:value-type="string">
            <text:p>Para conferir a procedência deste documento efetue a leitura do QR Code impresso ou acesse o endereço eletrônico</text:p>
          </table:table-cell>
          <table:table-cell table:number-columns-repeated="1023"/>
        </table:table-row>
        <table:table-row table:style-name="ro1">
          <table:table-cell table:style-name="ce411"/>
          <table:table-cell table:number-columns-repeated="1023"/>
        </table:table-row>
        <table:table-row table:style-name="ro1">
          <table:table-cell table:style-name="ce412" office:value-type="string" calcext:value-type="string">
            <text:p><text:a xlink:href="https://selodigital.tjsp.jus.br/" xlink:type="simple">https://selodigital.tjsp.jus.br/.</text:a></text:p>
          </table:table-cell>
          <table:table-cell table:number-columns-repeated="1023"/>
        </table:table-row>
        <table:table-row table:style-name="ro1">
          <table:table-cell table:style-name="ce413"/>
          <table:table-cell table:number-columns-repeated="1023"/>
        </table:table-row>
        <table:table-row table:style-name="ro1">
          <table:table-cell table:style-name="ce414" office:value-type="string" calcext:value-type="string">
            <text:p>Selo Digital: 1114844PJW1000762839RA240</text:p>
          </table:table-cell>
          <table:table-cell table:number-columns-repeated="1023"/>
        </table:table-row>
        <table:table-row table:style-name="ro1">
          <table:table-cell table:style-name="ce414"/>
          <table:table-cell table:number-columns-repeated="1023"/>
        </table:table-row>
        <table:table-row table:style-name="ro2" table:number-rows-repeated="10480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  <number:text>, </number:text>
      <number:hours number:style="long"/>
      <number:text>:</number:text>
      <number:minutes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4" meta:object-count="0"/>
    <meta:generator>LibreOfficeDev/6.0.5.2$Linux_X86_64 LibreOffice_project/</meta:generator>
  </office:meta>
</office:document-meta>
</file>